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7.1331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39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中華民國帆船協會</text:p>
            <text:p>114年替代役公共行政役(體育役)申請名單調查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4">
            <text:p>112年、113年國內外最佳競賽成績</text:p>
          </table:table-cell>
          <table:table-cell office:value-type="string" table:style-name="ce4">
            <text:p>學歷</text:p>
            <text:p>(高中【職】、大專、研究所)</text:p>
          </table:table-cell>
          <table:table-cell office:value-type="string" table:style-name="ce4">
            <text:p>現就讀年級/畢業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林<text:span text:style-name="T1">○○</text:span></text:p>
          </table:table-cell>
          <table:table-cell office:value-type="string" table:style-name="ce3">
            <text:p>84.09.09</text:p>
          </table:table-cell>
          <table:table-cell office:value-type="string" table:style-name="ce3">
            <text:p>2023年田徑亞錦賽跳遠第O名</text:p>
          </table:table-cell>
          <table:table-cell office:value-type="string" table:style-name="ce3">
            <text:p>高中</text:p>
          </table:table-cell>
          <table:table-cell office:value-type="string" table:style-name="ce3">
            <text:p>3年級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林<text:span text:style-name="T1">○○</text:span></text:p>
          </table:table-cell>
          <table:table-cell office:value-type="string" table:style-name="ce3">
            <text:p>84.09.09</text:p>
          </table:table-cell>
          <table:table-cell office:value-type="string" table:style-name="ce3">
            <text:p>113年全國運動會男子籃球第O名</text:p>
          </table:table-cell>
          <table:table-cell office:value-type="string" table:style-name="ce3">
            <text:p>研究所</text:p>
          </table:table-cell>
          <table:table-cell office:value-type="string" table:style-name="ce3">
            <text:p>2年級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table:number-columns-spanned="3" table:number-rows-spanned="1" table:style-name="ce8"/>
          <table:covered-table-cell table:number-columns-repeated="2"/>
          <table:table-cell table:number-columns-repeated="2" table:style-name="ce5"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1.83年次-93年次出生替代役役男服役期限為6個月(含基礎訓練及專業訓練)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">
            <text:p>2.請以應屆畢業生為優先名單</text:p>
          </table:table-cell>
          <table:table-cell table:number-columns-repeated="16383" table:style-name="ce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競技組 吳明彥</meta:initial-creator>
    <dc:creator>keelboat ROC</dc:creator>
    <meta:creation-date>2019-12-06T14:13:27Z</meta:creation-date>
    <dc:date>2024-12-19T01:42:43Z</dc:date>
    <meta:print-date>2024-12-18T07:36:00Z</meta:print-date>
    <meta:editing-cycles>12</meta:editing-cycles>
    <meta:editing-duration>PT1677S</meta:editing-duration>
  </office:meta>
</office:document-meta>
</file>